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11FC00001604C324FD29.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style>
    <style:style style:name="P2" style:family="paragraph" style:parent-style-name="Standard">
      <style:paragraph-properties fo:text-align="justify" style:justify-single-word="false"/>
      <style:text-properties fo:font-size="12pt" fo:font-weight="bold" style:font-size-asian="12pt" style:font-weight-asian="bold"/>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text-properties fo:font-size="12pt" officeooo:paragraph-rsid="00114e66" style:font-size-asian="12pt"/>
    </style:style>
    <style:style style:name="P5" style:family="paragraph" style:parent-style-name="Standard">
      <style:paragraph-properties fo:text-align="justify" style:justify-single-word="false"/>
      <style:text-properties fo:font-size="12pt" officeooo:paragraph-rsid="001294ae" style:font-size-asian="12pt"/>
    </style:style>
    <style:style style:name="P6" style:family="paragraph" style:parent-style-name="Standard">
      <style:paragraph-properties fo:text-align="justify" style:justify-single-word="false"/>
      <style:text-properties fo:font-size="12pt" officeooo:paragraph-rsid="00138ebb" style:font-size-asian="12pt" style:font-size-complex="12pt"/>
    </style:style>
    <style:style style:name="P7" style:family="paragraph" style:parent-style-name="Standard">
      <style:paragraph-properties fo:text-align="justify" style:justify-single-word="false"/>
      <style:text-properties fo:font-size="12pt" officeooo:rsid="00114e66" style:font-size-asian="12pt"/>
    </style:style>
    <style:style style:name="P8" style:family="paragraph" style:parent-style-name="Standard">
      <style:paragraph-properties fo:text-align="justify" style:justify-single-word="false"/>
      <style:text-properties fo:font-size="12pt" officeooo:rsid="0011a874" officeooo:paragraph-rsid="0011a874" style:font-size-asian="12pt"/>
    </style:style>
    <style:style style:name="P9" style:family="paragraph" style:parent-style-name="Standard">
      <style:paragraph-properties fo:text-align="justify" style:justify-single-word="false"/>
      <style:text-properties fo:font-size="12pt" officeooo:rsid="0011a874" officeooo:paragraph-rsid="001294ae" style:font-size-asian="12pt"/>
    </style:style>
    <style:style style:name="P10" style:family="paragraph" style:parent-style-name="Standard">
      <style:paragraph-properties fo:text-align="justify" style:justify-single-word="false"/>
      <style:text-properties fo:font-size="12pt" officeooo:rsid="001294ae" officeooo:paragraph-rsid="0016f1ae" style:font-size-asian="12pt"/>
    </style:style>
    <style:style style:name="P11" style:family="paragraph" style:parent-style-name="Standard">
      <style:paragraph-properties fo:text-align="justify" style:justify-single-word="false"/>
      <style:text-properties fo:font-size="12pt" fo:font-style="italic" fo:font-weight="bold" officeooo:rsid="00114e66" officeooo:paragraph-rsid="00114e66" style:font-size-asian="12pt"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ize="12pt" fo:font-weight="normal" officeooo:rsid="00138ebb" officeooo:paragraph-rsid="00138ebb" style:font-size-asian="12pt" style:font-weight-asian="normal" style:font-weight-complex="normal"/>
    </style:style>
    <style:style style:name="P13" style:family="paragraph" style:parent-style-name="Standard">
      <style:paragraph-properties fo:text-align="justify" style:justify-single-word="false"/>
      <style:text-properties fo:font-size="12pt" fo:font-weight="normal" officeooo:rsid="0011a874" officeooo:paragraph-rsid="00138ebb" style:font-size-asian="12pt" style:font-weight-asian="normal" style:font-weight-complex="normal"/>
    </style:style>
    <style:style style:name="P14" style:family="paragraph" style:parent-style-name="Standard">
      <style:paragraph-properties fo:text-align="justify" style:justify-single-word="false"/>
      <style:text-properties fo:font-size="12pt" fo:font-weight="normal" officeooo:rsid="00156610" officeooo:paragraph-rsid="00156610" style:font-size-asian="12pt" style:font-weight-asian="normal" style:font-weight-complex="normal"/>
    </style:style>
    <style:style style:name="P15" style:family="paragraph" style:parent-style-name="Standard">
      <style:paragraph-properties fo:text-align="justify" style:justify-single-word="false"/>
      <style:text-properties fo:font-size="12pt" fo:font-weight="normal" officeooo:rsid="00156610" officeooo:paragraph-rsid="00138ebb" style:font-size-asian="12pt" style:font-weight-asian="normal" style:font-weight-complex="normal"/>
    </style:style>
    <style:style style:name="P16" style:family="paragraph" style:parent-style-name="Standard">
      <style:paragraph-properties fo:text-align="justify" style:justify-single-word="false"/>
      <style:text-properties fo:font-size="12pt" fo:font-weight="normal" officeooo:rsid="00156610" officeooo:paragraph-rsid="001913a6" style:font-size-asian="12pt" style:font-weight-asian="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114e66"/>
    </style:style>
    <style:style style:name="P19" style:family="paragraph" style:parent-style-name="Standard">
      <style:paragraph-properties fo:text-align="justify" style:justify-single-word="false">
        <style:tab-stops/>
      </style:paragraph-properties>
      <style:text-properties officeooo:paragraph-rsid="001777f2"/>
    </style:style>
    <style:style style:name="P20" style:family="paragraph" style:parent-style-name="Standard">
      <style:paragraph-properties fo:text-align="justify" style:justify-single-word="false">
        <style:tab-stops/>
      </style:paragraph-properties>
      <style:text-properties officeooo:paragraph-rsid="001913a6"/>
    </style:style>
    <style:style style:name="P21" style:family="paragraph" style:parent-style-name="Standard">
      <style:paragraph-properties fo:text-align="justify" style:justify-single-word="false"/>
      <style:text-properties fo:font-size="12pt" fo:font-style="italic" fo:font-weight="bold" officeooo:rsid="0016f1ae" officeooo:paragraph-rsid="0016f1ae" style:font-size-asian="12pt" style:font-style-asian="italic" style:font-weight-asian="bold" style:font-style-complex="italic" style:font-weight-complex="bold"/>
    </style:style>
    <style:style style:name="P22" style:family="paragraph" style:parent-style-name="Standard">
      <style:paragraph-properties fo:text-align="justify" style:justify-single-word="false"/>
      <style:text-properties fo:font-size="12pt" officeooo:rsid="0016f1ae" officeooo:paragraph-rsid="0016f1ae" style:font-size-asian="12pt"/>
    </style:style>
    <style:style style:name="P23" style:family="paragraph" style:parent-style-name="Standard">
      <style:paragraph-properties fo:text-align="justify" style:justify-single-word="false"/>
      <style:text-properties fo:font-size="12pt" officeooo:rsid="0011a874" officeooo:paragraph-rsid="0016f1ae" style:font-size-asian="12pt"/>
    </style:style>
    <style:style style:name="P24" style:family="paragraph" style:parent-style-name="Standard">
      <style:paragraph-properties fo:text-align="justify" style:justify-single-word="false"/>
      <style:text-properties fo:font-size="12pt" fo:font-weight="normal" officeooo:rsid="0016f1ae" officeooo:paragraph-rsid="001777f2" style:font-size-asian="12pt" style:font-weight-asian="normal" style:font-weight-complex="normal"/>
    </style:style>
    <style:style style:name="P25" style:family="paragraph" style:parent-style-name="Standard">
      <style:paragraph-properties fo:text-align="justify" style:justify-single-word="false"/>
      <style:text-properties fo:font-size="12pt" fo:font-weight="bold" officeooo:rsid="001777f2" officeooo:paragraph-rsid="001777f2" style:font-size-asian="12pt" style:font-weight-asian="bold" style:font-weight-complex="bold"/>
    </style:style>
    <style:style style:name="P26" style:family="paragraph" style:parent-style-name="Standard">
      <style:paragraph-properties fo:text-align="justify" style:justify-single-word="false"/>
      <style:text-properties fo:font-size="12pt" fo:font-weight="bold" style:font-size-asian="12pt" style:font-weight-asian="bold"/>
    </style:style>
    <style:style style:name="P27" style:family="paragraph" style:parent-style-name="Standard">
      <style:paragraph-properties fo:text-align="justify" style:justify-single-word="false">
        <style:tab-stops/>
      </style:paragraph-properties>
      <style:text-properties style:font-name="Times New Roman" fo:font-size="12pt" fo:font-style="normal" fo:font-weight="normal" officeooo:rsid="001777f2" officeooo:paragraph-rsid="001777f2" style:font-size-asian="12pt" style:font-style-asian="normal" style:font-weight-asian="normal" style:font-style-complex="normal" style:font-weight-complex="normal"/>
    </style:style>
    <style:style style:name="P28" style:family="paragraph" style:parent-style-name="Standard">
      <style:paragraph-properties fo:text-align="justify" style:justify-single-word="false">
        <style:tab-stops/>
      </style:paragraph-properties>
      <style:text-properties style:font-name="Times New Roman" fo:font-size="12pt" fo:font-style="normal" fo:font-weight="normal" officeooo:rsid="001913a6" officeooo:paragraph-rsid="001913a6" style:font-size-asian="12pt" style:font-style-asian="normal" style:font-weight-asian="normal" style:font-style-complex="normal" style:font-weight-complex="normal"/>
    </style:style>
    <style:style style:name="P29" style:family="paragraph" style:parent-style-name="Heading" style:master-page-name="Standard">
      <style:paragraph-properties style:page-number="auto"/>
      <style:text-properties fo:language="zxx" fo:country="none" style:language-asian="zxx" style:country-asian="none"/>
    </style:style>
    <style:style style:name="T1" style:family="text">
      <style:text-properties style:font-name="Wingdings" fo:font-size="12pt" style:font-size-asian="12pt"/>
    </style:style>
    <style:style style:name="T2" style:family="text">
      <style:text-properties style:font-name="Wingdings" fo:font-size="12pt" fo:font-weight="bold" style:font-size-asian="12pt" style:font-weight-asian="bold"/>
    </style:style>
    <style:style style:name="T3" style:family="text">
      <style:text-properties style:font-name="Wingdings" fo:font-size="12pt" fo:font-style="normal" fo:font-weight="normal" officeooo:rsid="001777f2" style:font-size-asian="12pt" style:font-style-asian="normal" style:font-weight-asian="normal" style:font-style-complex="normal" style:font-weight-complex="normal"/>
    </style:style>
    <style:style style:name="T4" style:family="text">
      <style:text-properties style:font-name="Wingdings" fo:font-size="12pt" fo:font-weight="normal" style:font-size-asian="12pt" style:font-weight-asian="normal" style:font-weight-complex="normal"/>
    </style:style>
    <style:style style:name="T5" style:family="text">
      <style:text-properties fo:font-size="12pt" style:font-size-asian="12pt"/>
    </style:style>
    <style:style style:name="T6" style:family="text">
      <style:text-properties fo:font-size="12pt" officeooo:rsid="00114e66" style:font-size-asian="12pt"/>
    </style:style>
    <style:style style:name="T7" style:family="text">
      <style:text-properties fo:font-size="12pt" fo:font-weight="bold" style:font-size-asian="12pt" style:font-weight-asian="bold"/>
    </style:style>
    <style:style style:name="T8" style:family="text">
      <style:text-properties fo:font-size="12pt" fo:font-weight="bold" officeooo:rsid="0011a874" style:font-size-asian="12pt" style:font-weight-asian="bold"/>
    </style:style>
    <style:style style:name="T9" style:family="text">
      <style:text-properties fo:font-size="12pt" fo:font-weight="bold" officeooo:rsid="00114e66" style:font-size-asian="12pt" style:font-weight-asian="bold" style:font-weight-complex="bold"/>
    </style:style>
    <style:style style:name="T10" style:family="text">
      <style:text-properties fo:font-size="12pt" fo:font-weight="bold" officeooo:rsid="001294ae" style:font-size-asian="12pt" style:font-weight-asian="bold" style:font-weight-complex="bold"/>
    </style:style>
    <style:style style:name="T11" style:family="text">
      <style:text-properties fo:font-size="12pt" fo:font-weight="bold" officeooo:rsid="001777f2" style:font-size-asian="12pt" style:font-weight-asian="bold"/>
    </style:style>
    <style:style style:name="T12" style:family="text">
      <style:text-properties officeooo:rsid="00114e66"/>
    </style:style>
    <style:style style:name="T13" style:family="text">
      <style:text-properties officeooo:rsid="0016f1ae"/>
    </style:style>
    <style:style style:name="T14" style:family="text">
      <style:text-properties officeooo:rsid="001777f2"/>
    </style:style>
    <style:style style:name="T15" style:family="text">
      <style:text-properties style:font-name="Times New Roman" fo:font-size="12pt" fo:font-weight="bold" style:font-size-asian="12pt" style:font-weight-asian="bold"/>
    </style:style>
    <style:style style:name="T16" style:family="text">
      <style:text-properties style:font-name="Times New Roman" fo:font-size="12pt" fo:font-style="normal" fo:font-weight="normal" officeooo:rsid="001777f2" style:font-size-asian="12pt" style:font-style-asian="normal" style:font-weight-asian="normal" style:font-style-complex="normal" style:font-weight-complex="normal"/>
    </style:style>
    <style:style style:name="T17" style:family="text">
      <style:text-properties style:font-name="Times New Roman" fo:font-size="12pt" fo:font-style="normal" fo:font-weight="normal" officeooo:rsid="001913a6" style:font-size-asian="12pt" style:font-style-asian="normal" style:font-weight-asian="normal" style:font-style-complex="normal" style:font-weight-complex="normal"/>
    </style:style>
    <style:style style:name="T18" style:family="text">
      <style:text-properties style:font-name="Times New Roman" fo:font-size="12pt" fo:font-style="normal" fo:font-weight="normal" officeooo:rsid="001a6398" style:font-size-asian="12pt" style:font-style-asian="normal" style:font-weight-asian="normal" style:font-style-complex="normal" style:font-weight-complex="normal"/>
    </style:style>
    <style:style style:name="T19" style:family="text">
      <style:text-properties style:text-position="super 58%" style:font-name="Times New Roman" fo:font-size="12pt" fo:font-style="normal" fo:font-weight="normal" officeooo:rsid="001777f2" style:font-size-asian="12pt" style:font-style-asian="normal" style:font-weight-asian="normal" style:font-style-complex="normal" style:font-weight-complex="normal"/>
    </style:style>
    <style:style style:name="T20" style:family="text">
      <style:text-properties officeooo:rsid="001913a6"/>
    </style:style>
    <style:style style:name="T21" style:family="text">
      <style:text-properties officeooo:rsid="001af944"/>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s1" text:anchor-type="char" svg:x="6.237cm" svg:y="-0.704cm" svg:width="3.519cm" svg:height="4.131cm" draw:z-index="0"><draw:image xlink:href="Pictures/20000007000011FC00001604C324FD29.wmf" xlink:type="simple" xlink:show="embed" xlink:actuate="onLoad"/></draw:frame></text:p>
      <text:p text:style-name="Heading">Compte-rendu du CTL du <text:span text:style-name="T13">09/05</text:span>/201<text:span text:style-name="T12">6</text:span></text:p>
      <text:p text:style-name="P1"/>
      <text:p text:style-name="P18">Étaient présents : 2 représentants CGT, 3 représentants FO et <text:span text:style-name="T12">4</text:span> représentants Solidaires. Les voix délibératives sont les suivantes : 1 CGT, <text:span text:style-name="T12">3</text:span> FO et <text:span text:style-name="T12">3</text:span> Solidaires.</text:p>
      <text:p text:style-name="P4"/>
      <text:p text:style-name="P21">Lors du précédent CTL du 29/04/16, nous avions <text:span text:style-name="T21">unanimement</text:span> voté contre toutes les restructurations (transfert du recouvrement des impôts aux SIP, transfert du SIE de Poligny, transfert de la gestion comptable du CHI de Salins-Poligny-Arbois, transfert de la gestion comptable de la maison de retraite de Cousance).</text:p>
      <text:p text:style-name="P21">Nous avons donc été reconvoqués.</text:p>
      <text:p text:style-name="P11"/>
      <text:p text:style-name="P4">Ordre du jour :</text:p>
      <text:p text:style-name="P3"/>
      <text:p text:style-name="P17"><text:span text:style-name="T1"></text:span><text:span text:style-name="T5"> </text:span><text:span text:style-name="T9">Transfert du recouvrement des Trésoreries aux SIP</text:span><text:span text:style-name="T6"> :</text:span></text:p>
      <text:p text:style-name="P22">Le DDFIP a rappelé les motifs qui ont conduit à cette restructuration (cf compte-rendu du CTL du 29/04/16).</text:p>
      <text:p text:style-name="P8">Résultat des votes : contre à l'unanimité (1CGT, 3 FO, 3 Solidaires)</text:p>
      <text:p text:style-name="P7"/>
      <text:p text:style-name="P17"><text:span text:style-name="T1"></text:span><text:span text:style-name="T5"> </text:span><text:span text:style-name="T7"> </text:span><text:span text:style-name="T8">Transfert du SIE de Poligny au SIE de Lons le Saunier :</text:span><text:span text:style-name="T5"> </text:span></text:p>
      <text:p text:style-name="P22">Le DDFIP a également rappelé les motifs qui ont conduit à cette restructuration (cf compte-rendu du CTL du 29/04/16).</text:p>
      <text:p text:style-name="P9">Résultat des votes : contre à l'unanimité (1CGT, 3 FO, 3 Solidaires)</text:p>
      <text:p text:style-name="P5"/>
      <text:p text:style-name="P17"><text:span text:style-name="T1"></text:span><text:span text:style-name="T5"> </text:span><text:span text:style-name="T10">Gestion comptable du futur CHI Poligny-Arbois-Salins </text:span><text:span text:style-name="T5">:</text:span></text:p>
      <text:p text:style-name="P22">Le DDFIP a rappelé les motifs qui ont conduit à cette restructuration (cf compte-rendu du CTL du 29/04/16).</text:p>
      <text:p text:style-name="P22">Une inquiétude toute particulière se profile sur l'avenir des trésoreries Salins et Poligny : ces trésoreries perdent la gestion comptable du CHI, le recouvrement des impôts et, du fait de la fusion des communautés de communes du Revermont, une des deux en perdra la gestion.</text:p>
      <text:p text:style-name="P22">La DDFIP nous indique que ces deux trésoreries font partie d'une réflexion au niveau départemental sur les restructurations possibles de trésoreries.</text:p>
      <text:p text:style-name="P22">La question de la gestion des CH de Morez et St Claude a été abordée. </text:p>
      <text:p text:style-name="P10"><text:span text:style-name="T13">La Direction a </text:span><text:span text:style-name="T14">précisé que la question n'était pas à l'ordre du jour mais qu'effectivement le directeur de l'établissement de Morez ne serait pas contre un transfert de la gestion à Lons. A priori, ce n'est pas le cas pour St Claude.</text:span></text:p>
      <text:p text:style-name="P23">Résultat des votes : contre à l'unanimité (1CGT, 3 FO, 3 Solidaires)</text:p>
      <text:p text:style-name="P9"/>
      <text:p text:style-name="P17"><text:span text:style-name="T1"></text:span><text:span text:style-name="T5"> </text:span><text:span text:style-name="T10">Evolution de la gestion comptable M22</text:span><text:span text:style-name="T7"> :</text:span></text:p>
      <text:p text:style-name="P24">Le DDFIP a rappelé les motifs qui ont conduit à cette restructuration (cf compte-rendu du CTL du 29/04/16).</text:p>
      <text:p text:style-name="P12">Le vote porte sur le transfert de la gestion de la maison de retraite de Cousance de la Trésorerie de Beaufort vers celle de Lons municipale au 01/01/17.</text:p>
      <text:p text:style-name="P12"/>
      <text:p text:style-name="P13"><text:soft-page-break/>Résultat des votes : contre à l'unanimité (1CGT, 3 FO, 3 Solidaires)</text:p>
      <text:p text:style-name="P12"/>
      <text:p text:style-name="P25">Malgré le vote <text:span text:style-name="T21">unanimement</text:span> contre des organisations syndicales, la DDFIP continue encore et toujours ses restructurations en mettant en péril l'avenir du maillage territorial et du service public en secteur rural.</text:p>
      <text:p text:style-name="P25">Pour contrer ces décisions, seule une très forte mobilisation de tous les agents du département pourrait être efficace.</text:p>
      <text:p text:style-name="P25">Nous sommes tous concernés et non uniquement les agents des SIE et des Trésoreries.</text:p>
      <text:p text:style-name="P6"><text:tab/></text:p>
      <text:p text:style-name="P17"><text:span text:style-name="T1"></text:span><text:span text:style-name="T5"> </text:span><text:span text:style-name="T7">Question</text:span><text:span text:style-name="T11">s</text:span><text:span text:style-name="T7"> diverse</text:span><text:span text:style-name="T11">s</text:span><text:span text:style-name="T7"> :</text:span></text:p>
      <text:p text:style-name="P2"/>
      <text:p text:style-name="P19"><text:span text:style-name="T2"><text:tab/></text:span><text:span text:style-name="T4"></text:span><text:span text:style-name="T15"> </text:span><text:span text:style-name="T16">Suite à la publication du projet de mouvement des cadres A, il est apparu que des postes risquaient d'être vacants au 1</text:span><text:span text:style-name="T19">er</text:span><text:span text:style-name="T16"> septembre. Nous avons demandé à la direction si la cause en était un gel de certains postes.</text:span></text:p>
      <text:p text:style-name="P27">Celle-ci a indiqué que ce n'était pas le cas. </text:p>
      <text:p text:style-name="P27"/>
      <text:p text:style-name="P19"><text:span text:style-name="T16"><text:tab/></text:span><text:span text:style-name="T3"></text:span><text:span text:style-name="T16"> Face à la pénurie de cadre A au SPF, la DDFIP se positionne pour obtenir l'autorisation de la DG de recruter un apprenti.</text:span></text:p>
      <text:p text:style-name="P27">Nous nous désolons de cette solution qui ne <text:span text:style-name="T21">règle</text:span> pas le problème du service et contrevient au but de l'apprentissage.</text:p>
      <text:p text:style-name="P27"/>
      <text:p text:style-name="P20"><text:span text:style-name="T16"><text:tab/></text:span><text:span text:style-name="T3"></text:span><text:span text:style-name="T16"> </text:span><text:span text:style-name="T17">La direction nous avait annoncé la création d'un poste de A dans le périmètre de transfert de l'enregistrement au futur SPFE.</text:span></text:p>
      <text:p text:style-name="P28">Ce ne sera pas le cas. Un cadre B parmi les quatre <text:span text:style-name="T21">transférés</text:span> se chargera du poste d'adjoint.</text:p>
      <text:p text:style-name="P28">Nous nous sommes interrogés sur l'avenir du cadre A tranféré du SIE de Poligny à Lons.</text:p>
      <text:p text:style-name="P28">La Direction nous a indiqué que le poste resterait au SIE.</text:p>
      <text:p text:style-name="P20"><text:span text:style-name="T17">La CGT prédit que ce poste sera supprimé lors d</text:span><text:span text:style-name="T18">u prochain </text:span><text:span text:style-name="T17">exercice emploi !...Mais on peut se tromper !</text:span></text:p>
      <text:p text:style-name="P2"/>
      <text:p text:style-name="P15"/>
      <text:p text:style-name="P14"/>
      <text:p text:style-name="P16">La séance est levée à <text:span text:style-name="T20">11h30.</text:span></text:p>
      <text:p text:style-name="P16"><text:s/></text:p>
      <text:p text:style-name="P12"/>
      <text:p text:style-name="P3"/>
      <text:p text:style-name="P3"><text:tab/></text:p>
      <text:p text:style-name="P3"/>
      <text:p text:style-name="P3"><text:tab/></text:p>
      <text:p text:style-name="P3"/>
      <text:p text:style-name="P3"/>
      <text:p text:style-name="P3"><text:tab/><text:tab/><text:tab/><text:tab/><text:tab/><text:tab/>Les représentantes de la CGT Finances Publiques</text:p>
      <text:p text:style-name="P3"><text:tab/><text:tab/><text:tab/><text:tab/><text:tab/><text:tab/>Valérie FIACRE et Myriam FOURNY</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rendu du CTL du 14/10/2014</dc:title>
    <meta:initial-creator>fiacre</meta:initial-creator>
    <meta:creation-date>2015-02-16T11:53:00</meta:creation-date>
    <dc:date>2016-05-17T17:05:59.59</dc:date>
    <meta:editing-cycles>8</meta:editing-cycles>
    <meta:editing-duration>PT10M27S</meta:editing-duration>
    <meta:generator>LibreOffice/3.6$Windows_x86 LibreOffice_project/5b93205-6e6b3fc-7830f6d-c08ad66-1d9bf4</meta:generator>
    <meta:document-statistic meta:table-count="0" meta:image-count="1" meta:object-count="0" meta:page-count="2" meta:paragraph-count="42" meta:word-count="662" meta:character-count="3887" meta:non-whitespace-character-count="3240"/>
    <meta:user-defined meta:name="Info 1"/>
    <meta:user-defined meta:name="Info 2"/>
    <meta:user-defined meta:name="Info 3"/>
    <meta:user-defined meta:name="Info 4"/>
  </office:meta>
</office:document-meta>
</file>